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indent="3.9375in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indent="3.9375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indent="3.9375in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indent="3.9375in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042in" svg:stroke-color="#ff0000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函</text:p>
      <text:p text:style-name="P2">機關地址：</text:p>
      <text:p text:style-name="P3">傳真：</text:p>
      <text:p text:style-name="P4">聯絡人：</text:p>
      <text:p text:style-name="P5"/>
      <text:p text:style-name="P6">受文者：數位發展部</text:p>
      <text:p text:style-name="P7">速別：<text:s/></text:p>
      <text:p text:style-name="P8"><text:span text:style-name="T9"><draw:frame draw:z-index="251657216" draw:id="id0" draw:style-name="a0" draw:name="Text Box 5" text:anchor-type="paragraph" svg:x="3.08542in" svg:y="0.09792in" svg:width="1.5625in" svg:height="0.66667in" style:rel-width="scale" style:rel-height="scale"><draw:text-box><text:p text:style-name="P10">說明應用範圍，如地政電子閘門</text:p></draw:text-box><svg:title/><svg:desc/></draw:frame></text:span><text:span text:style-name="T11">密等：普通</text:span></text:p>
      <text:p text:style-name="P12"><text:span text:style-name="T13"><draw:connector draw:type="line" svg:x1="3.07431in" svg:y1="0.24236in" svg:x2="2.27292in" svg:y2="0.85625in" draw:z-index="251656192" draw:id="id1" draw:style-name="a1" draw:name="Line 4" text:anchor-type="paragraph"><svg:title/><svg:desc/></draw:connector></text:span><text:span text:style-name="T14">發文日期：</text:span></text:p>
      <text:p text:style-name="P15"><text:span text:style-name="T16">發文字號：</text:span></text:p>
      <text:p text:style-name="P17">附件：如文</text:p>
      <text:p text:style-name="P18"><text:span text:style-name="T19"><draw:custom-shape svg:x="1.38542in" svg:y="0.10833in" svg:width="1.75in" svg:height="0.375in" draw:z-index="251654144" draw:id="id2" draw:style-name="a2" draw:name="Oval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"><draw:custom-shape svg:x="4.12708in" svg:y="0.10903in" svg:width="1.61389in" svg:height="0.42292in" draw:z-index="251655168" draw:id="id3" draw:style-name="a3" draw:name="Oval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21"><text:span text:style-name="T22"><draw:connector draw:type="line" svg:x1="5.03195in" svg:y1="0.35486in" svg:x2="4.64792in" svg:y2="0.69861in" draw:z-index="251658240" draw:id="id4" draw:style-name="a4" draw:name="Line 6" text:anchor-type="paragraph"><svg:title/><svg:desc/></draw:connector></text:span><text:span text:style-name="T23">主旨：為利辦理</text:span><text:span text:style-name="T24">（請填入憑證用途）</text:span><text:span text:style-name="T25">事宜，擬申請</text:span><text:span text:style-name="T26">TLS</text:span><text:span text:style-name="T27">類</text:span><text:span text:style-name="T28">/</text:span><text:span text:style-name="T29">專屬類伺服器應用軟體憑證</text:span><text:span text:style-name="T30">1</text:span><text:span text:style-name="T31">張，隨文檢送申請書，請惠予核辦。</text:span></text:p>
      <text:p text:style-name="P32"/>
      <text:p text:style-name="P33"><text:span text:style-name="T34"><draw:frame draw:z-index="251659264" draw:id="id5" draw:style-name="a5" draw:name="Text Box 7" text:anchor-type="paragraph" svg:x="4.08542in" svg:y="0.01111in" svg:width="0.94792in" svg:height="0.65625in" style:rel-width="scale" style:rel-height="scale"><draw:text-box><text:p text:style-name="P35">說明申請憑證類別</text:p></draw:text-box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說明</text:span><text:span text:style-name="T44">:</text:span><text:span text:style-name="T45">擬申請</text:span><text:span text:style-name="T46">TLS</text:span><text:span text:style-name="T47">類</text:span><text:span text:style-name="T48">/</text:span><text:span text:style-name="T49">專屬類伺服器應用軟體憑證</text:span><text:span text:style-name="T50">□</text:span><text:span text:style-name="T51">張，案件流水號為</text:span><text:span text:style-name="T52">□□□□□</text:span><text:span text:style-name="T53">號。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<draw:connector draw:type="line" svg:x1="1.30417in" svg:y1="0.24097in" svg:x2="1.3132in" svg:y2="0.97986in" draw:z-index="251661312" draw:id="id6" draw:style-name="a7" draw:name="直線單箭頭接點 9" text:anchor-type="paragraph"><svg:title/><svg:desc/></draw:connector></text:span><text:span text:style-name="T61">正本：</text:span><text:span text:style-name="T62">數位發展部</text:span></text:p>
      <text:p text:style-name="P63"/>
      <text:p text:style-name="P64">副本：</text:p>
      <text:p text:style-name="P65"><text:span text:style-name="T66"><draw:frame draw:z-index="251660288" draw:id="id7" draw:style-name="a8" draw:name="Text Box 8" text:anchor-type="paragraph" svg:x="0.62708in" svg:y="0.27917in" svg:width="3.5625in" svg:height="0.35417in" style:rel-width="scale" style:rel-height="scale"><draw:text-box><text:p text:style-name="P67"><text:span text:style-name="T68">郵遞地址：</text:span><text:span text:style-name="T69">100<text:s/></text:span><text:span text:style-name="T70">臺北市中正區延平南路</text:span><text:span text:style-name="T71">143</text:span><text:span text:style-name="T72">號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伺服器軟體憑證公文申請範例</dc:title>
    <meta:initial-creator>gpki</meta:initial-creator>
    <dc:creator>GPKI</dc:creator>
    <meta:creation-date>2015-01-12T06:10:00Z</meta:creation-date>
    <dc:date>2022-08-25T09:50:00Z</dc:date>
    <meta:print-date>2022-08-25T09:50:00Z</meta:print-date>
    <meta:template xlink:href="Normal" xlink:type="simple"/>
    <meta:editing-cycles>9</meta:editing-cycles>
    <meta:editing-duration>PT600S</meta:editing-duration>
    <meta:document-statistic meta:page-count="1" meta:paragraph-count="1" meta:word-count="28" meta:character-count="190" meta:row-count="1" meta:non-whitespace-character-count="163"/>
  </office:meta>
</office:document-meta>
</file>