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indent="3.9375in"/>
      <style:text-properties style:font-name="標楷體" style:font-name-asian="標楷體" fo:color="#0000FF" fo:font-size="14pt" style:font-size-asian="14pt"/>
    </style:style>
    <style:style style:name="P7" style:parent-style-name="內文" style:family="paragraph">
      <style:paragraph-properties style:snap-to-layout-grid="false" fo:text-indent="3.9375in"/>
      <style:text-properties style:font-name="標楷體" style:font-name-asian="標楷體" fo:color="#0000FF" fo:font-size="14pt" style:font-size-asian="14pt"/>
    </style:style>
    <style:style style:name="P8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indent="3.9375in"/>
      <style:text-properties style:font-name="標楷體" style:font-name-asian="標楷體" fo:color="#0000FF" fo:font-size="14pt" style:font-size-asian="14pt"/>
    </style:style>
    <style:style style:name="P10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/>
    </style:style>
    <style:style style:name="T37" style:parent-style-name="預設段落字型" style:family="text">
      <style:text-properties style:font-name="標楷體" style:font-name-asian="標楷體" fo:color="#0000FF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T55" style:parent-style-name="預設段落字型" style:family="text">
      <style:text-properties style:font-name="Calibri" style:font-name-asian="標楷體" style:font-name-complex="Calibri"/>
    </style:style>
    <style:style style:name="T56" style:parent-style-name="預設段落字型" style:family="text">
      <style:text-properties style:font-name="Calibri" style:font-name-asian="標楷體" style:font-name-complex="Calibri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ff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3"/></text:span><text:span text:style-name="T3"><text:s text:c="14"/></text:span><text:span text:style-name="T4">函</text:span></text:p>
      <text:p text:style-name="P5">機關地址：</text:p>
      <text:p text:style-name="P6">承辦人：</text:p>
      <text:p text:style-name="P7">電話：</text:p>
      <text:p text:style-name="P8">傳真：</text:p>
      <text:p text:style-name="P9">電子信箱：</text:p>
      <text:p text:style-name="P10"/>
      <text:p text:style-name="P11">受文者：數位發展部</text:p>
      <text:p text:style-name="P12">速別：<text:s/></text:p>
      <text:p text:style-name="P13"><text:span text:style-name="T14"><draw:frame draw:z-index="251657728" draw:id="id0" draw:style-name="a0" draw:name="Text Box 5" text:anchor-type="paragraph" svg:x="3.375in" svg:y="0.19306in" svg:width="1.75in" svg:height="0.625in" style:rel-width="scale" style:rel-height="scale"><draw:text-box><text:p text:style-name="內文">說明應用範圍，如公文電子交換</text:p></draw:text-box><svg:title/><svg:desc/></draw:frame></text:span><text:span text:style-name="T15">密等：普通</text:span></text:p>
      <text:p text:style-name="P16">發文日期：</text:p>
      <text:p text:style-name="P17"><text:span text:style-name="T18"><draw:connector draw:type="line" svg:x1="3.37431in" svg:y1="0.0625in" svg:x2="2.125in" svg:y2="0.6875in" draw:z-index="251656704" draw:id="id1" draw:style-name="a1" draw:name="Line 4" text:anchor-type="paragraph"><svg:title/><svg:desc/></draw:connector></text:span><text:span text:style-name="T19">發文字號：</text:span></text:p>
      <text:p text:style-name="P20">附件：如文</text:p>
      <text:p text:style-name="P21"><text:span text:style-name="T22"><draw:custom-shape svg:width="0.37153in" svg:height="1.75in" draw:z-index="251655680" draw:id="id2" draw:style-name="a2" draw:transform="translate(-0.18576in -0.875in) rotate(-1.5708) translate(2.24965in 0.36806in)" draw:name="Oval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3"><text:span text:style-name="T24">主旨：為利辦理</text:span><text:span text:style-name="T25">（請填入憑證用途）</text:span><text:span text:style-name="T26">作業相關事宜，擬申請政府機關</text:span><text:span text:style-name="T27">(</text:span><text:span text:style-name="T28">構</text:span><text:span text:style-name="T29">)</text:span><text:span text:style-name="T30">單位憑證</text:span><text:span text:style-name="T31">(</text:span><text:span text:style-name="T32">憑證種類、數量和案件流水號如下</text:span><text:span text:style-name="T33">)</text:span><text:span text:style-name="T34">，隨文檢送申請書</text:span><text:span text:style-name="T35">共</text:span><text:span text:style-name="T36">□</text:span><text:span text:style-name="T37">份</text:span><text:span text:style-name="T38">，請查照。</text:span></text:p>
      <text:p text:style-name="P39"/>
      <text:p text:style-name="P40">說明：</text:p>
      <text:p text:style-name="P41">一、擬申請正卡□張，案件流水號為□□□□□號。</text:p>
      <text:p text:style-name="P42">二、擬申請附卡□張，案件流水號為□□□□□號、</text:p>
      <text:p text:style-name="P43"><text:s text:c="20"/>案件流水號為□□□□□號、</text:p>
      <text:p text:style-name="P44"><text:s text:c="20"/>案件流水號為□□□□□號。</text:p>
      <text:p text:style-name="P45"/>
      <text:p text:style-name="P46"/>
      <text:p text:style-name="P47"/>
      <text:p text:style-name="P48">正本：數位發展部</text:p>
      <text:p text:style-name="P49"><text:span text:style-name="T50"><draw:frame draw:z-index="251658752" draw:id="id3" draw:style-name="a3" draw:name="Text Box 8" text:anchor-type="paragraph" svg:x="0.75in" svg:y="0.41389in" svg:width="4.375in" svg:height="0.5in" style:rel-width="scale" style:rel-height="scale"><draw:text-box><text:p text:style-name="P51"><text:span text:style-name="T52">郵遞地址：</text:span><text:span text:style-name="T53">100<text:s/></text:span><text:span text:style-name="T54">臺</text:span><text:span text:style-name="T55">北市</text:span><text:span text:style-name="T56">中正區</text:span><text:span text:style-name="T57">延平南路</text:span><text:span text:style-name="T58">143</text:span><text:span text:style-name="T59">號</text:span></text:p></draw:text-box><svg:title/><svg:desc/></draw:frame></text:span><text:span text:style-name="T60"><draw:connector draw:type="line" svg:x1="2.125in" svg:y1="0.03889in" svg:x2="2.125in" svg:y2="0.41389in" draw:z-index="251659776" draw:id="id4" draw:style-name="a5" draw:name="Line 9" text:anchor-type="paragraph"><svg:title/><svg:desc/></draw:connector></text:span></text:p>
      <text:p text:style-name="P61">副本：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單位憑證申請公文範例</dc:title>
    <meta:initial-creator>gpki</meta:initial-creator>
    <dc:creator>GPKI</dc:creator>
    <meta:creation-date>2015-01-12T06:08:00Z</meta:creation-date>
    <dc:date>2022-08-25T09:41:00Z</dc:date>
    <meta:print-date>2022-08-25T09:4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6" meta:character-count="309" meta:row-count="2" meta:non-whitespace-character-count="264"/>
  </office:meta>
</office:document-meta>
</file>