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9"/></text:p>
      <text:p text:style-name="P2"><text:s text:c="13"/>函(範例)</text:p>
      <text:p text:style-name="P3">地址：</text:p>
      <text:p text:style-name="P4">承辦人：</text:p>
      <text:p text:style-name="P5">電話：</text:p>
      <text:p text:style-name="P6">電子郵件：</text:p>
      <text:p text:style-name="P7">傳真：</text:p>
      <text:p text:style-name="P8"/>
      <text:p text:style-name="P9"><text:span text:style-name="T10">受文者：</text:span><text:span text:style-name="T11">數位發展部</text:span></text:p>
      <text:p text:style-name="P12">速別：<text:s/></text:p>
      <text:p text:style-name="P13">密等：普通</text:p>
      <text:p text:style-name="P14">發文日期：</text:p>
      <text:p text:style-name="P15">發文字號：</text:p>
      <text:p text:style-name="P16">附件：</text:p>
      <text:p text:style-name="P17"/>
      <text:p text:style-name="P18"><text:span text:style-name="T19">主旨：</text:span><text:span text:style-name="T20">檢送政府機關</text:span><text:span text:style-name="T21">(</text:span><text:span text:style-name="T22">構</text:span><text:span text:style-name="T23">)/</text:span><text:span text:style-name="T24">單位識別碼</text:span><text:span text:style-name="T25">(OID)</text:span><text:span text:style-name="T26">申請資料，請惠予核辦，請查照</text:span><text:span text:style-name="T27">。</text:span></text:p>
      <text:p text:style-name="P28"/>
      <text:p text:style-name="P29"><text:span text:style-name="T30">正本：</text:span><text:span text:style-name="T31">數位發展部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ID異動申請公文範例</dc:title>
    <meta:initial-creator>gpki</meta:initial-creator>
    <dc:creator>GPKI</dc:creator>
    <meta:creation-date>2015-01-12T06:12:00Z</meta:creation-date>
    <dc:date>2022-08-25T09:43:00Z</dc:date>
    <meta:print-date>2022-08-25T09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