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 style:line-height-at-least="0.2777in" fo:margin-left="-0.02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0277in" fo:margin-bottom="0.0277in" style:line-height-at-least="0.2777in"/>
      <style:text-properties style:font-name-asian="標楷體" fo:font-size="14pt" style:font-size-asian="14pt"/>
    </style:style>
    <style:style style:name="TableColumn4" style:family="table-column">
      <style:table-column-properties style:column-width="2.0638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3" style:family="table">
      <style:table-properties style:width="6.296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 fo:margin-top="0.0277in" fo:margin-bottom="0.0277in" style:line-height-at-least="0.2777in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15" style:family="table-row">
      <style:table-row-properties style:min-row-height="0.3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0277in" fo:margin-bottom="0.0277in" style:line-height-at-least="0.2777in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33" style:family="table-row">
      <style:table-row-properties style:min-row-height="0.246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277in" fo:margin-bottom="0.0277in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2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48" style:family="table-row">
      <style:table-row-properties style:min-row-height="0.360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53" style:family="table-row">
      <style:table-row-properties style:min-row-height="0.360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60" style:family="table-row">
      <style:table-row-properties style:min-row-height="0.360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67" style:family="table-row">
      <style:table-row-properties style:min-row-height="0.360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政府(伺服器數位)憑證管理中心伺服器應用軟體憑證廢止申請書</text:p>
      <text:p text:style-name="P2">申請日期：<text:s/><text:s/><text:s/>年<text:s text:c="2"/><text:s/>月<text:s text:c="2"/><text:s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*</text:span><text:span text:style-name="T10">URL/</text:span><text:span text:style-name="T11">軟體名稱</text:span><text:span text:style-name="T12"><text:s/>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*</text:span><text:span text:style-name="T19">憑證序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*</text:span><text:span text:style-name="T26">機關</text:span><text:span text:style-name="T27">(</text:span><text:span text:style-name="T28">構</text:span><text:span text:style-name="T29">)/</text:span><text:span text:style-name="T30">單位名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*</text:span><text:span text:style-name="T37">廢止原因</text:span></text:p>
          </table:table-cell>
          <table:table-cell table:style-name="TableCell38">
            <text:p text:style-name="P39">□機關單位裁撤</text:p>
            <text:p text:style-name="P40">□其他</text:p>
          </table:table-cell>
        </table:table-row>
        <table:table-row table:style-name="TableRow41">
          <table:table-cell table:style-name="TableCell42">
            <text:p text:style-name="P43"><text:span text:style-name="T44">*</text:span><text:span text:style-name="T45">聯絡人姓名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人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*</text:span><text:span text:style-name="T57">公務電子郵件信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*</text:span><text:span text:style-name="T64">公務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公務傳真</text:p>
          </table:table-cell>
          <table:table-cell table:style-name="TableCell70">
            <text:p text:style-name="P71"/>
          </table:table-cell>
        </table:table-row>
      </table:table>
      <text:p text:style-name="內文"/>
      <text:p text:style-name="P72">填表說明:</text:p>
      <text:p text:style-name="P73"><text:span text:style-name="T74">1.</text:span><text:span text:style-name="T75">*</text:span><text:span text:style-name="T76">為必填欄位</text:span></text:p>
      <text:p text:style-name="內文"><text:span text:style-name="T77">2.</text:span><text:span text:style-name="T78">憑證序號：請連線至</text:span>https://gca.nat.gov.tw<text:span text:style-name="T79"><text:s/></text:span><text:span text:style-name="T80">憑證查詢及下載</text:span><text:span text:style-name="T81">，</text:span><text:span text:style-name="T82">查詢憑證序號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憑證管理中心機關(構)/單位憑證廢止申請書</dc:title>
    <meta:initial-creator>florence</meta:initial-creator>
    <dc:creator>GPKI</dc:creator>
    <meta:creation-date>2015-01-12T03:55:00Z</meta:creation-date>
    <dc:date>2019-11-12T07:32:00Z</dc:date>
    <meta:print-date>2000-09-05T08:49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31" meta:character-count="211" meta:row-count="1" meta:non-whitespace-character-count="181"/>
  </office:meta>
</office:document-meta>
</file>