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 style:line-height-at-least="0.2777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style:snap-to-layout-grid="false" fo:text-align="end" fo:margin-top="0.0277in" fo:margin-bottom="0.0277in" style:line-height-at-least="0.2777in" fo:margin-left="0.5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2.9166in" style:use-optimal-column-width="false"/>
    </style:style>
    <style:style style:name="TableColumn5" style:family="table-column">
      <style:table-column-properties style:column-width="3.5833in" style:use-optimal-column-width="false"/>
    </style:style>
    <style:style style:name="Table3" style:family="table">
      <style:table-properties style:width="6.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fo:margin-top="0.0277in" fo:margin-bottom="0.0277in" style:line-height-at-least="0.2777in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25" style:family="table-row">
      <style:table-row-properties style:min-row-height="0.246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60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44" style:family="table-row">
      <style:table-row-properties style:min-row-height="0.360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49" style:family="table-row">
      <style:table-row-properties style:min-row-height="0.360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3333in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3333in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0.36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555in" fo:margin-bottom="0.0555in" style:line-height-at-least="0.3333in"/>
      <style:text-properties style:font-name-asian="標楷體" fo:font-size="14pt" style:font-size-asian="14pt"/>
    </style:style>
    <style:style style:name="TableRow83" style:family="table-row">
      <style:table-row-properties style:min-row-height="0.360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555in" fo:margin-bottom="0.0555in" style:line-height-at-least="0.3333in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555in" fo:margin-bottom="0.0555in" style:line-height-at-least="0.3333in" fo:text-indent="0.0972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margin-left="0.25in" fo:margin-right="0.35in">
        <style:tab-stops/>
      </style:paragraph-properties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margin-left="0.0986in" fo:margin-right="0.35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list-style-name="LFO1" style:family="paragraph">
      <style:paragraph-properties style:snap-to-layout-grid="false" fo:line-height="150%" fo:margin-left="0.3937in" fo:margin-right="0.35in">
        <style:tab-stops>
          <style:tab-stop style:type="left" style:position="-0.1437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7" style:parent-style-name="內文" style:list-style-name="LFO1" style:family="paragraph">
      <style:paragraph-properties style:snap-to-layout-grid="false" fo:line-height="150%" fo:margin-left="0.3937in" fo:margin-right="0.35in">
        <style:tab-stops>
          <style:tab-stop style:type="left" style:position="-0.1437in"/>
        </style:tab-stops>
      </style:paragraph-properties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4" style:parent-style-name="內文" style:list-style-name="LFO1" style:family="paragraph">
      <style:paragraph-properties style:snap-to-layout-grid="false" fo:line-height="150%" fo:margin-left="0.3937in" fo:margin-right="0.35in">
        <style:tab-stops>
          <style:tab-stop style:type="left" style:position="-0.1437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150%" fo:margin-left="0.25in" fo:margin-right="0.35in" fo:text-indent="0.25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超連結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2" style:parent-style-name="內文" style:list-style-name="LFO1" style:family="paragraph">
      <style:paragraph-properties style:snap-to-layout-grid="false" fo:line-height="150%" fo:margin-left="0.3937in" fo:margin-right="0.35in">
        <style:tab-stops>
          <style:tab-stop style:type="left" style:position="-0.1437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24" style:parent-style-name="內文" style:list-style-name="LFO1" style:family="paragraph">
      <style:paragraph-properties style:snap-to-layout-grid="false" fo:line-height="150%" fo:margin-right="0.1958in">
        <style:tab-stops>
          <style:tab-stop style:type="left" style:position="-0.5in"/>
        </style:tab-stops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list-style-name="LFO1" style:family="paragraph">
      <style:paragraph-properties style:snap-to-layout-grid="false" fo:line-height="150%" fo:margin-left="0.3937in" fo:margin-right="0.1958in">
        <style:tab-stops>
          <style:tab-stop style:type="left" style:position="-0.1437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P158" style:parent-style-name="內文" style:list-style-name="LFO1" style:family="paragraph">
      <style:paragraph-properties style:snap-to-layout-grid="false" fo:line-height="150%" fo:margin-left="0.3937in" fo:margin-right="0.1958in">
        <style:tab-stops>
          <style:tab-stop style:type="left" style:position="-0.1437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P159" style:parent-style-name="內文" style:family="paragraph">
      <style:paragraph-properties style:snap-to-layout-grid="false" fo:margin-left="0.25in" fo:margin-right="0.35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政府憑證管理中心憑證用戶代碼重設申請書</text:p>
      <text:p text:style-name="P2"><text:s text:c="37"/>申請日期：<text:s text:c="6"/>年<text:s text:c="4"/>月<text:s text:c="3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*</text:span><text:span text:style-name="T10">IC</text:span><text:span text:style-name="T11">卡卡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*</text:span><text:span text:style-name="T18">機關</text:span><text:span text:style-name="T19">(</text:span><text:span text:style-name="T20">構</text:span><text:span text:style-name="T21">)/</text:span><text:span text:style-name="T22">單位名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*</text:span><text:span text:style-name="T29">機關</text:span><text:span text:style-name="T30">(</text:span><text:span text:style-name="T31">構</text:span><text:span text:style-name="T32">)/</text:span><text:span text:style-name="T33">單位</text:span><text:span text:style-name="T34">OID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*</text:span><text:span text:style-name="T41">聯絡人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人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*</text:span><text:span text:style-name="T53">聯絡人電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*</text:span><text:span text:style-name="T60">可聯絡時間</text:span><text:span text:style-name="T61">(</text:span><text:span text:style-name="T62">請用</text:span><text:span text:style-name="T63">24 hr</text:span><text:span text:style-name="T64">制</text:span><text:span text:style-name="T65">)</text:span></text:p>
          </table:table-cell>
          <table:table-cell table:style-name="TableCell66">
            <text:p text:style-name="P67"><text:span text:style-name="T68"><text:s text:c="12"/></text:span><text:span text:style-name="T69">月</text:span><text:span text:style-name="T70"><text:s text:c="12"/></text:span><text:span text:style-name="T71">日</text:span><text:span text:style-name="T72"><text:s text:c="12"/></text:span><text:span text:style-name="T73">時</text:span><text:span text:style-name="T74"><text:s/>- <text:s text:c="9"/></text:span><text:span text:style-name="T75">時</text:span></text:p>
          </table:table-cell>
        </table:table-row>
        <table:table-row table:style-name="TableRow76">
          <table:table-cell table:style-name="TableCell77">
            <text:p text:style-name="P78"><text:span text:style-name="T79">*</text:span><text:span text:style-name="T80">聯絡人電子郵件信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*</text:span><text:span text:style-name="T87">用戶代碼是否輸入錯誤</text:span><text:span text:style-name="T88">3</text:span><text:span text:style-name="T89">次以上</text:span></text:p>
          </table:table-cell>
          <table:table-cell table:style-name="TableCell90">
            <text:p text:style-name="P91"><text:span text:style-name="T92"><text:s text:c="7"/>□<text:s/></text:span><text:span text:style-name="T93">是</text:span><text:span text:style-name="T94"><text:s text:c="9"/>□<text:s/></text:span><text:span text:style-name="T95">否</text:span><text:span text:style-name="T96"><text:s text:c="8"/>(</text:span><text:span text:style-name="T97">請勾選</text:span><text:span text:style-name="T98">)</text:span></text:p>
          </table:table-cell>
        </table:table-row>
      </table:table>
      <text:p text:style-name="P99"/>
      <text:p text:style-name="P100"><text:span text:style-name="T101">填表說明</text:span><text:span text:style-name="T102">:</text:span></text:p>
      <text:list text:style-name="LFO1" text:continue-numbering="true">
        <text:list-item>
          <text:p text:style-name="P103"><text:span text:style-name="T104">「</text:span><text:span text:style-name="T105">*</text:span><text:span text:style-name="T106">」為必填欄位。</text:span></text:p>
        </text:list-item>
        <text:list-item>
          <text:p text:style-name="P107"><text:span text:style-name="T108">IC<text:s/></text:span><text:span text:style-name="T109">卡卡號：請填寫</text:span><text:span text:style-name="T110">IC</text:span><text:span text:style-name="T111">卡片上註明之卡號，例如</text:span><text:span text:style-name="T112">GC00000000011166</text:span><text:span text:style-name="T113">。</text:span></text:p>
        </text:list-item>
        <text:list-item>
          <text:p text:style-name="P114">機關(構)/單位OID：例如2.16.886.101.20003.20022</text:p>
        </text:list-item>
      </text:list>
      <text:p text:style-name="P115"><text:span text:style-name="T116">(</text:span><text:span text:style-name="T117">請連線至</text:span><text:a xlink:href="https://oid.nat.gov.tw/" office:target-frame-name="_top" xlink:show="replace"><text:span text:style-name="T118">https://oid.nat.gov.tw</text:span></text:a><text:span text:style-name="T119"><text:s/></text:span><text:span text:style-name="T120">查詢</text:span><text:span text:style-name="T121">OID)</text:span></text:p>
      <text:list text:style-name="LFO1" text:continue-numbering="true">
        <text:list-item>
          <text:p text:style-name="P122"><text:span text:style-name="T123">本申請書重設完成後請隨函檢送，方受理。</text:span></text:p>
        </text:list-item>
        <text:list-item>
          <text:p text:style-name="P124"><text:span text:style-name="T125">請先傳真至</text:span><text:span text:style-name="T126">02-</text:span><text:span text:style-name="T127">3393</text:span><text:span text:style-name="T128">-</text:span><text:span text:style-name="T129">0708</text:span><text:span text:style-name="T130">或</text:span><text:span text:style-name="T131">Email</text:span><text:span text:style-name="T132">至</text:span><text:span text:style-name="T133">egov@service.gov.tw</text:span><text:span text:style-name="T134">辦理重設，並於一個月內將申請書及公文函送至數位發展部</text:span><text:span text:style-name="T135">(100<text:s/></text:span><text:span text:style-name="T136">臺北市中正區延平南路</text:span><text:span text:style-name="T137">143</text:span><text:span text:style-name="T138">號</text:span><text:span text:style-name="T139">)</text:span><text:span text:style-name="T140">或是將申請書蓋上關防</text:span><text:span text:style-name="T141">(</text:span><text:span text:style-name="T142">方形紅色大印</text:span><text:span text:style-name="T143">)</text:span><text:span text:style-name="T144">寄至政府憑證管理中心</text:span><text:span text:style-name="T145">(100<text:s/></text:span><text:span text:style-name="T146">台北市中正區信義路一段</text:span><text:span text:style-name="T147">21</text:span><text:span text:style-name="T148">號</text:span><text:span text:style-name="T149"><text:s/></text:span><text:span text:style-name="T150">數據大樓</text:span><text:span text:style-name="T151">4</text:span><text:span text:style-name="T152">樓</text:span><text:span text:style-name="T153">)</text:span><text:span text:style-name="T154">，否則</text:span><text:span text:style-name="T155">GCA</text:span><text:span text:style-name="T156">憑證將逕行停用。</text:span></text:p>
        </text:list-item>
        <text:list-item>
          <text:p text:style-name="P157">請留下常用之「電子郵件信箱」，重設作業完成後將由客服以電子郵件通知新的用戶代碼，若無電子郵件將改以電話通知。</text:p>
        </text:list-item>
        <text:list-item>
          <text:p text:style-name="P158">用戶代碼重設平均處理天數不超過3個工作天，若逾7個工作天仍未收到重設資料，基於用戶代碼保護，請重新提出用戶代碼重設之申請。</text:p>
        </text:list-item>
      </text:list>
      <text:p text:style-name="P159"><text:span text:style-name="T160">服務電話</text:span><text:span text:style-name="T161">:</text:span><text:span text:style-name="T162"><text:s/>02-2192-7111</text:span><text:span text:style-name="T163"><text:s text:c="2"/></text:span><text:span text:style-name="T164">服務信箱</text:span><text:span text:style-name="T165">:</text:span><text:span text:style-name="T166"><text:s/></text:span><text:a office:title="blocked::mailto:egov@service.gov.tw" xlink:href="BLOCKED::mailto:egov@service.gov.tw" office:target-frame-name="_top" xlink:show="replace"><text:span text:style-name="T167">egov@service.gov.tw</text:span></text:a><text:span text:style-name="T168"><text:s text:c="2"/></text:span><text:span text:style-name="T169">謝謝您</text:span><text:span text:style-name="T17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府憑證管理中心憑證用戶代碼重設申請書</dc:title>
    <meta:initial-creator>GPKI</meta:initial-creator>
    <dc:creator>方竣民</dc:creator>
    <meta:creation-date>2016-01-06T07:08:00Z</meta:creation-date>
    <dc:date>2023-12-19T02:23:00Z</dc:date>
    <meta:print-date>2022-05-04T07:21:00Z</meta:print-date>
    <meta:template xlink:href="Normal" xlink:type="simple"/>
    <meta:editing-cycles>14</meta:editing-cycles>
    <meta:editing-duration>PT900S</meta:editing-duration>
    <meta:document-statistic meta:page-count="1" meta:paragraph-count="1" meta:word-count="133" meta:character-count="896" meta:row-count="6" meta:non-whitespace-character-count="764"/>
  </office:meta>
</office:document-meta>
</file>