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0277in" fo:margin-bottom="0.0277in" style:line-height-at-least="0.2777in" fo:margin-left="-0.0201in" fo:text-indent="0.9944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end" fo:margin-top="0.0277in" fo:margin-bottom="0.0277in" style:line-height-at-least="0.2777in"/>
      <style:text-properties style:font-name-asian="標楷體" fo:font-size="14pt" style:font-size-asian="14pt"/>
    </style:style>
    <style:style style:name="TableColumn4" style:family="table-column">
      <style:table-column-properties style:column-width="2.625in" style:use-optimal-column-width="false"/>
    </style:style>
    <style:style style:name="TableColumn5" style:family="table-column">
      <style:table-column-properties style:column-width="4.0118in" style:use-optimal-column-width="false"/>
    </style:style>
    <style:style style:name="Table3" style:family="table">
      <style:table-properties style:width="6.6368in" fo:margin-left="0.1444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style:snap-to-layout-grid="false" fo:text-align="justify" fo:margin-top="0.0277in" fo:margin-bottom="0.0277in" style:line-height-at-least="0.2777in"/>
    </style:style>
    <style:style style:name="T9" style:parent-style-name="預設段落字型" style:family="text">
      <style:text-properties style:font-name-asian="標楷體" fo:color="#FF0000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justify" fo:margin-top="0.0555in" fo:margin-bottom="0.0555in" style:line-height-at-least="0.3333in"/>
      <style:text-properties style:font-name-asian="標楷體" fo:font-size="14pt" style:font-size-asian="14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justify" fo:margin-top="0.0555in" fo:margin-bottom="0.0555in" style:line-height-at-least="0.3333in"/>
    </style:style>
    <style:style style:name="T17" style:parent-style-name="預設段落字型" style:family="text">
      <style:text-properties style:font-name-asian="標楷體" fo:color="#FF0000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fo:margin-top="0.0555in" fo:margin-bottom="0.0555in" style:line-height-at-least="0.3333in"/>
      <style:text-properties style:font-name-asian="標楷體" fo:font-size="14pt" style:font-size-asian="14pt"/>
    </style:style>
    <style:style style:name="TableRow25" style:family="table-row">
      <style:table-row-properties style:min-row-height="0.2465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margin-top="0.0555in" fo:margin-bottom="0.0555in" style:line-height-at-least="0.3333in"/>
    </style:style>
    <style:style style:name="T28" style:parent-style-name="預設段落字型" style:family="text">
      <style:text-properties style:font-name-asian="標楷體" fo:color="#FF0000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margin-top="0.0555in" fo:margin-bottom="0.0555in" style:line-height-at-least="0.3333in"/>
      <style:text-properties style:font-name-asian="標楷體" fo:font-size="10pt" style:font-size-asian="10pt"/>
    </style:style>
    <style:style style:name="TableRow37" style:family="table-row">
      <style:table-row-properties style:min-row-height="0.2465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top="0.0277in" fo:margin-bottom="0.0277in"/>
    </style:style>
    <style:style style:name="T40" style:parent-style-name="預設段落字型" style:family="text">
      <style:text-properties style:font-name-asian="標楷體" fo:color="#FF0000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top="0.0277in" fo:margin-bottom="0.0277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justify" fo:margin-top="0.0277in" fo:margin-bottom="0.0277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justify" fo:margin-top="0.0277in" fo:margin-bottom="0.0277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justify" fo:margin-top="0.0277in" fo:margin-bottom="0.0277in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3604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margin-top="0.0555in" fo:margin-bottom="0.0555in" style:line-height-at-least="0.3333in"/>
    </style:style>
    <style:style style:name="T50" style:parent-style-name="預設段落字型" style:family="text">
      <style:text-properties style:font-name-asian="標楷體" fo:color="#FF0000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margin-top="0.0555in" fo:margin-bottom="0.0555in" style:line-height-at-least="0.3333in"/>
      <style:text-properties style:font-name-asian="標楷體" fo:font-size="14pt" style:font-size-asian="14pt"/>
    </style:style>
    <style:style style:name="TableRow54" style:family="table-row">
      <style:table-row-properties style:min-row-height="0.3604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margin-top="0.0555in" fo:margin-bottom="0.0555in" style:line-height-at-least="0.3333in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margin-top="0.0555in" fo:margin-bottom="0.0555in" style:line-height-at-least="0.3333in"/>
      <style:text-properties style:font-name-asian="標楷體" fo:font-size="14pt" style:font-size-asian="14pt"/>
    </style:style>
    <style:style style:name="TableRow59" style:family="table-row">
      <style:table-row-properties style:min-row-height="0.3604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margin-top="0.0555in" fo:margin-bottom="0.0555in" style:line-height-at-least="0.3333in"/>
    </style:style>
    <style:style style:name="T62" style:parent-style-name="預設段落字型" style:family="text">
      <style:text-properties style:font-name-asian="標楷體" fo:color="#FF0000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margin-top="0.0555in" fo:margin-bottom="0.0555in" style:line-height-at-least="0.3333in"/>
      <style:text-properties style:font-name-asian="標楷體" fo:font-size="14pt" style:font-size-asian="14pt"/>
    </style:style>
    <style:style style:name="TableRow66" style:family="table-row">
      <style:table-row-properties style:min-row-height="0.3604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margin-top="0.0555in" fo:margin-bottom="0.0555in" style:line-height-at-least="0.3333in"/>
    </style:style>
    <style:style style:name="T69" style:parent-style-name="預設段落字型" style:family="text">
      <style:text-properties style:font-name-asian="標楷體" fo:color="#FF0000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margin-top="0.0555in" fo:margin-bottom="0.0555in" style:line-height-at-least="0.3333in"/>
      <style:text-properties style:font-name-asian="標楷體" fo:font-size="14pt" style:font-size-asian="14pt"/>
    </style:style>
    <style:style style:name="TableRow73" style:family="table-row">
      <style:table-row-properties style:min-row-height="0.3604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margin-top="0.0555in" fo:margin-bottom="0.0555in" style:line-height-at-least="0.3333in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margin-top="0.0555in" fo:margin-bottom="0.0555in" style:line-height-at-least="0.3333in"/>
      <style:text-properties style:font-name-asian="標楷體" fo:font-size="14pt" style:font-size-asian="14pt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paragraph-properties style:snap-to-layout-grid="false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fo:color="#FF0000"/>
    </style:style>
    <style:style style:name="T83" style:parent-style-name="預設段落字型" style:family="text">
      <style:text-properties style:font-name-asian="標楷體" fo:color="#FF0000"/>
    </style:style>
    <style:style style:name="P84" style:parent-style-name="內文" style:family="paragraph">
      <style:text-properties style:font-name-asian="標楷體"/>
    </style:style>
    <style:style style:name="P85" style:parent-style-name="內文" style:family="paragraph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超連結" style:family="text">
      <style:text-properties style:font-name-asian="標楷體"/>
    </style:style>
    <style:style style:name="T89" style:parent-style-name="超連結" style:family="text">
      <style:text-properties style:font-name-asian="標楷體"/>
    </style:style>
    <style:style style:name="T90" style:parent-style-name="超連結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family="paragraph">
      <style:paragraph-properties style:snap-to-layout-grid="false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政府憑證管理中心機關(構)/單位憑證廢止申請書</text:p>
      <text:p text:style-name="P2">申請日期：<text:s text:c="2"/>年<text:s text:c="2"/>月<text:s text:c="2"/>日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*</text:span><text:span text:style-name="T10">IC</text:span><text:span text:style-name="T11">卡卡號</text:span>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<text:span text:style-name="T17">*</text:span><text:span text:style-name="T18">機關</text:span><text:span text:style-name="T19">(</text:span><text:span text:style-name="T20">構</text:span><text:span text:style-name="T21">)/</text:span><text:span text:style-name="T22">單位名稱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*</text:span><text:span text:style-name="T29">機關</text:span><text:span text:style-name="T30">(</text:span><text:span text:style-name="T31">構</text:span><text:span text:style-name="T32">)/</text:span><text:span text:style-name="T33">單位</text:span><text:span text:style-name="T34">OID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*</text:span><text:span text:style-name="T41">廢止原因</text:span></text:p>
          </table:table-cell>
          <table:table-cell table:style-name="TableCell42">
            <text:p text:style-name="P43">□機關單位裁撤</text:p>
            <text:p text:style-name="P44">□卡片遺失</text:p>
            <text:p text:style-name="P45">□卡片毀損</text:p>
            <text:p text:style-name="P46">□其他</text:p>
          </table:table-cell>
        </table:table-row>
        <table:table-row table:style-name="TableRow47">
          <table:table-cell table:style-name="TableCell48">
            <text:p text:style-name="P49"><text:span text:style-name="T50">*</text:span><text:span text:style-name="T51">聯絡人姓名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聯絡人職稱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*</text:span><text:span text:style-name="T63">公務電子郵件信箱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*</text:span><text:span text:style-name="T70">公務電話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公務傳真</text:p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>填表說明:</text:p>
      <text:p text:style-name="P80"><text:span text:style-name="T81">1.</text:span><text:span text:style-name="T82">*</text:span><text:span text:style-name="T83">為必填欄位</text:span></text:p>
      <text:p text:style-name="P84">2.IC<text:s/>卡卡號:請填寫IC卡片上註明之卡號，例如GC00000000001166</text:p>
      <text:p text:style-name="P85">3.機關(構)/單位OID，例如2.16.886.101.20003.20022</text:p>
      <text:p text:style-name="內文"><text:span text:style-name="T86">(</text:span><text:span text:style-name="T87">可連線至</text:span><text:a xlink:href="https://oid.nat.gov.tw/" office:target-frame-name="_top" xlink:show="replace"><text:span text:style-name="T88">http</text:span><text:span text:style-name="T89">s</text:span><text:span text:style-name="T90">://oid.nat.gov.tw</text:span></text:a><text:span text:style-name="T91"><text:s text:c="3"/></text:span><text:span text:style-name="T92">查詢</text:span><text:span text:style-name="T93">OID</text:span><text:span text:style-name="T94">，因變更</text:span><text:span text:style-name="T95">OID<text:s/></text:span><text:span text:style-name="T96">而廢止憑證者需填寫原</text:span><text:span text:style-name="T97">OID</text:span><text:span text:style-name="T98">。</text:span><text:span text:style-name="T99">)</text:span></text:p>
      <text:p text:style-name="P100"><text:span text:style-name="T101">4.<text:s/></text:span><text:span text:style-name="T102">如因</text:span><text:span text:style-name="T103">IC</text:span><text:span text:style-name="T104">卡遺失，需廢止憑證</text:span><text:span text:style-name="T105">IC</text:span><text:span text:style-name="T106">卡時，請先使用憑證停用</text:span><text:span text:style-name="T107">/</text:span><text:span text:style-name="T108">復用功能【請連結憑證停用</text:span><text:span text:style-name="T109">/</text:span><text:span text:style-name="T110">復用】，將</text:span><text:span text:style-name="T111">IC</text:span><text:span text:style-name="T112">卡停用，以確保安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3333in" fo:margin-bottom="0.25in" style:line-height-at-least="0.2777in" fo:margin-right="0.4333in"/>
      <style:text-properties style:font-name-asian="標楷體" fo:font-weight="bold" style:font-weight-asian="bold" fo:font-size="20pt" style:font-size-asian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375in" fo:margin-bottom="0.25in" style:line-height-at-least="0.25in" fo:margin-right="0.4333in"/>
      <style:text-properties style:font-name-asian="標楷體" style:font-weight-complex="bold" style:letter-kerning="false"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25in" fo:margin-bottom="0.1666in" style:line-height-at-least="0.25in" fo:margin-right="0.4333in"/>
      <style:text-properties style:font-name-asian="標楷體" fo:font-weight="bold" style:font-weight-asian="bold" style:letter-kerning="false" fo:font-size="16pt" style:font-size-asian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833in" style:line-height-at-least="0.25in" fo:margin-right="0.4333in"/>
      <style:text-properties style:font-name="華康中楷體" style:font-name-asian="華康中楷體" style:letter-kerning="false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margin-top="0.125in" fo:margin-bottom="0.0833in" style:line-height-at-least="0.25in" fo:margin-right="0.4333in"/>
      <style:text-properties style:font-name="華康中楷體" style:font-name-asian="華康中楷體" fo:font-weight="bold" style:font-weight-asian="bold" style:letter-kerning="false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margin-top="0.0833in" fo:margin-bottom="0.0833in" style:line-height-at-least="0.25in" fo:margin-right="0.4333in"/>
      <style:text-properties style:font-name="華康中楷體" style:font-name-asian="華康中楷體" style:letter-kerning="false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margin-top="0.0833in" fo:margin-bottom="0.0833in" style:line-height-at-least="0.25in" fo:margin-right="0.4333in"/>
      <style:text-properties style:font-name="華康中楷體" style:font-name-asian="華康中楷體" fo:font-weight="bold" style:font-weight-asian="bold" style:letter-kerning="false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margin-top="0.0833in" fo:margin-bottom="0.0833in" style:line-height-at-least="0.25in" fo:margin-right="0.4333in"/>
      <style:text-properties style:font-name="華康中楷體" style:font-name-asian="華康中楷體" style:letter-kerning="false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margin-top="0.0833in" fo:margin-bottom="0.0833in" style:line-height-at-least="0.25in" fo:margin-right="0.4333in"/>
      <style:text-properties style:font-name="華康中楷體" style:font-name-asian="華康中楷體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suffix="、" style:num-format="壹, 貳, 參, ...">
        <style:list-level-properties text:space-before="0.2958in" text:min-label-width="0.2951in" text:list-level-position-and-space-mode="label-alignment">
          <style:list-level-label-alignment text:label-followed-by="listtab" fo:margin-left="0.5909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4527in" text:list-level-position-and-space-mode="label-alignment">
          <style:list-level-label-alignment text:label-followed-by="listtab" fo:margin-left="0.8465in" fo:text-indent="-0.452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68in" text:min-label-width="0.2951in" text:list-level-position-and-space-mode="label-alignment">
          <style:list-level-label-alignment text:label-followed-by="listtab" fo:margin-left="1.0631in" fo:text-indent="-0.2951in"/>
        </style:list-level-properties>
      </text:list-level-style-number>
      <text:list-level-style-number text:level="4" style:num-suffix="." style:num-format="1">
        <style:list-level-properties text:space-before="0.9451in" text:min-label-width="0.2951in" text:list-level-position-and-space-mode="label-alignment">
          <style:list-level-label-alignment text:label-followed-by="listtab" fo:margin-left="1.2402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7722in" text:min-label-width="0.2951in" text:list-level-position-and-space-mode="label-alignment">
          <style:list-level-label-alignment text:label-followed-by="listtab" fo:margin-left="2.0673in" fo:text-indent="-0.2951in"/>
        </style:list-level-properties>
      </text:list-level-style-number>
      <text:list-level-style-number text:level="8" style:num-suffix="." style:num-format="i">
        <style:list-level-properties text:space-before="2.0673in" text:min-label-width="0.2951in" text:list-level-position-and-space-mode="label-alignment">
          <style:list-level-label-alignment text:label-followed-by="listtab" fo:margin-left="2.3625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25in" text:min-label-width="0.2951in" text:list-level-position-and-space-mode="label-alignment">
          <style:list-level-label-alignment text:label-followed-by="listtab" fo:margin-left="2.6576in" fo:text-indent="-0.2951in"/>
        </style:list-level-properties>
      </text:list-level-style-number>
    </text:list-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、" style:num-format="壹, 貳, 參, ...">
        <style:list-level-properties text:space-before="0.2958in" text:min-label-width="0.2951in" text:list-level-position-and-space-mode="label-alignment">
          <style:list-level-label-alignment text:label-followed-by="listtab" fo:margin-left="0.5909in" fo:text-indent="-0.2951in"/>
        </style:list-level-properties>
      </text:outline-level-style>
      <text:outline-level-style text:level="2" style:num-suffix="、" style:num-format="一, 十, 一百(繁), ...">
        <style:list-level-properties text:space-before="0.3937in" text:min-label-width="0.4527in" text:list-level-position-and-space-mode="label-alignment">
          <style:list-level-label-alignment text:label-followed-by="listtab" fo:margin-left="0.8465in" fo:text-indent="-0.4527in"/>
        </style:list-level-properties>
      </text:outline-level-style>
      <text:outline-level-style text:level="3" style:num-prefix="(" style:num-suffix=")" style:num-format="一, 十, 一百(繁), ...">
        <style:list-level-properties text:space-before="0.768in" text:min-label-width="0.2951in" text:list-level-position-and-space-mode="label-alignment">
          <style:list-level-label-alignment text:label-followed-by="listtab" fo:margin-left="1.0631in" fo:text-indent="-0.2951in"/>
        </style:list-level-properties>
      </text:outline-level-style>
      <text:outline-level-style text:level="4" style:num-suffix="." style:num-format="1">
        <style:list-level-properties text:space-before="0.9451in" text:min-label-width="0.2951in" text:list-level-position-and-space-mode="label-alignment">
          <style:list-level-label-alignment text:label-followed-by="listtab" fo:margin-left="1.2402in" fo:text-indent="-0.2951in"/>
        </style:list-level-properties>
      </text:outline-level-style>
      <text:outline-level-style text:level="5" style:num-prefix="(" style:num-suffix=")" style:num-format="1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outline-level-style>
      <text:outline-level-style text:level="6" style:num-suffix="." style:num-format="A" style:num-letter-sync="true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outline-level-style>
      <text:outline-level-style text:level="7" style:num-prefix="(" style:num-suffix=")" style:num-format="A" style:num-letter-sync="true">
        <style:list-level-properties text:space-before="1.7722in" text:min-label-width="0.2951in" text:list-level-position-and-space-mode="label-alignment">
          <style:list-level-label-alignment text:label-followed-by="listtab" fo:margin-left="2.0673in" fo:text-indent="-0.2951in"/>
        </style:list-level-properties>
      </text:outline-level-style>
      <text:outline-level-style text:level="8" style:num-suffix="." style:num-format="i">
        <style:list-level-properties text:space-before="2.0673in" text:min-label-width="0.2951in" text:list-level-position-and-space-mode="label-alignment">
          <style:list-level-label-alignment text:label-followed-by="listtab" fo:margin-left="2.3625in" fo:text-indent="-0.2951in"/>
        </style:list-level-properties>
      </text:outline-level-style>
      <text:outline-level-style text:level="9" style:num-prefix="(" style:num-suffix=")" style:num-format="i">
        <style:list-level-properties text:space-before="2.3625in" text:min-label-width="0.2951in" text:list-level-position-and-space-mode="label-alignment">
          <style:list-level-label-alignment text:label-followed-by="listtab" fo:margin-left="2.6576in" fo:text-indent="-0.295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1.1812in" fo:margin-bottom="0.125in" fo:margin-right="0.350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府機關單位憑證廢止申請書</dc:title>
    <meta:initial-creator>GPKI</meta:initial-creator>
    <dc:creator>GPKI</dc:creator>
    <meta:creation-date>2015-01-12T03:54:00Z</meta:creation-date>
    <dc:date>2023-03-06T07:42:00Z</dc:date>
    <meta:print-date>2023-03-06T07:42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61" meta:character-count="409" meta:row-count="2" meta:non-whitespace-character-count="349"/>
  </office:meta>
</office:document-meta>
</file>