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函</text:p>
      <text:p text:style-name="P2">機關地址：</text:p>
      <text:p text:style-name="P3">傳真：</text:p>
      <text:p text:style-name="P4">聯絡人：</text:p>
      <text:p text:style-name="P5"/>
      <text:p text:style-name="P6">受文者：數位發展部</text:p>
      <text:p text:style-name="P7">速別：<text:s/></text:p>
      <text:p text:style-name="P8">密等：普通</text:p>
      <text:p text:style-name="P9">發文日期：</text:p>
      <text:p text:style-name="P10"><text:span text:style-name="T11"><draw:frame draw:z-index="251657728" draw:id="id0" draw:style-name="a0" draw:name="Text Box 11" text:anchor-type="paragraph" svg:x="6.00208in" svg:y="0.17708in" svg:width="0.48889in" svg:height="1.88542in" style:rel-width="scale" style:rel-height="scale"><draw:text-box><text:p text:style-name="內文">需</text:p><text:p text:style-name="內文">填</text:p><text:p text:style-name="內文">寫</text:p><text:p text:style-name="內文">正</text:p><text:p text:style-name="內文">確</text:p><text:p text:style-name="內文">卡</text:p><text:p text:style-name="內文">號</text:p></draw:text-box><svg:title/><svg:desc/></draw:frame></text:span><text:span text:style-name="T12"><draw:custom-shape svg:x="4.25in" svg:y="0.0625in" svg:width="1.5in" svg:height="1.5in" draw:z-index="251655680" draw:id="id1" draw:style-name="a1" draw:name="Oval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發文字號：</text:span></text:p>
      <text:p text:style-name="P14">附件：如文</text:p>
      <text:p text:style-name="P15"/>
      <text:p text:style-name="P16"><text:span text:style-name="T17"><draw:connector draw:type="line" svg:x1="6in" svg:y1="0.17847in" svg:x2="5.625in" svg:y2="0.42847in" draw:z-index="251656704" draw:id="id2" draw:style-name="a3" draw:name="Line 10" text:anchor-type="paragraph"><svg:title/><svg:desc/></draw:connector></text:span><text:span text:style-name="T18">主旨：因本機關</text:span><text:span text:style-name="T19">(</text:span><text:span text:style-name="T20">單位</text:span><text:span text:style-name="T21">)</text:span><text:span text:style-name="T22">之憑證申請案件，</text:span><text:span text:style-name="T23">IC</text:span><text:span text:style-name="T24">卡卡號</text:span><text:span text:style-name="T25">(GC00000000001)</text:span><text:span text:style-name="T26">用戶代碼遺忘，故擬請</text:span><text:span text:style-name="T27"><text:s text:c="2"/></text:span><text:span text:style-name="T28">貴會同意重設用戶代碼變更，檢附申請書一份，請查照。</text:span></text:p>
      <text:p text:style-name="P29"/>
      <text:p text:style-name="P30"/>
      <text:p text:style-name="P31">正本：數位發展部</text:p>
      <text:p text:style-name="P32"><text:span text:style-name="T33"><draw:connector draw:type="line" svg:x1="1.23889in" svg:y1="0.04583in" svg:x2="1.23889in" svg:y2="0.42083in" draw:z-index="251659776" draw:id="id3" draw:style-name="a5" draw:name="Line 13" text:anchor-type="paragraph"><svg:title/><svg:desc/></draw:connector></text:span></text:p>
      <text:p text:style-name="P34"><text:span text:style-name="T35">副本：</text:span></text:p>
      <text:p text:style-name="P36"><text:span text:style-name="T37"><draw:frame draw:z-index="251658752" draw:id="id4" draw:style-name="a6" draw:name="Text Box 12" text:anchor-type="paragraph" svg:x="0.5125in" svg:y="0.07083in" svg:width="3.5625in" svg:height="0.36389in" style:rel-width="scale" style:rel-height="scale"><draw:text-box><text:p text:style-name="P38"><text:span text:style-name="T39">郵遞地址：</text:span><text:span text:style-name="T40">100<text:s/></text:span><text:span text:style-name="T41">臺北市中正區延平南路</text:span><text:span text:style-name="T42">143</text:span><text:span text:style-name="T43">號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戶代碼重設申請公文範例</dc:title>
    <meta:initial-creator>GPKI</meta:initial-creator>
    <dc:creator>GPKI</dc:creator>
    <meta:creation-date>2022-05-05T01:32:00Z</meta:creation-date>
    <dc:date>2022-08-25T09:51:00Z</dc:date>
    <meta:print-date>2003-05-28T01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