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indent="3.937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TT1Fo00" fo:color="#0000FF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complex="新細明體" style:letter-kerning="false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ffffff" draw:opacity="100%" draw:stroke="solid" svg:stroke-width="0.01042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<text:s text:c="5"/></text:span><text:span text:style-name="T5"><text:s text:c="12"/></text:span><text:span text:style-name="T6">函</text:span></text:p>
      <text:p text:style-name="P7">機關地址：</text:p>
      <text:p text:style-name="P8">傳真：</text:p>
      <text:p text:style-name="P9">聯絡人：</text:p>
      <text:p text:style-name="P10"/>
      <text:p text:style-name="P11">受文者：數位發展部</text:p>
      <text:p text:style-name="P12">速別：<text:s/></text:p>
      <text:p text:style-name="P13"><text:span text:style-name="T14"><draw:frame draw:z-index="251656704" draw:id="id0" draw:style-name="a0" draw:name="Text Box 5" text:anchor-type="paragraph" svg:x="3.125in" svg:y="0.06528in" svg:width="2.125in" svg:height="0.75in" style:rel-width="scale" style:rel-height="scale"><draw:text-box><text:p text:style-name="內文">說明應用範圍，例如：共通平台創新e化交通圈</text:p></draw:text-box><svg:title/><svg:desc/></draw:frame></text:span><text:span text:style-name="T15">密等：普通</text:span></text:p>
      <text:p text:style-name="P16">發文日期：</text:p>
      <text:p text:style-name="P17"><text:span text:style-name="T18"><draw:connector draw:type="line" svg:x1="3.375in" svg:y1="0.05972in" svg:x2="2.375in" svg:y2="0.68472in" draw:z-index="251655680" draw:id="id1" draw:style-name="a1" draw:name="Line 4" text:anchor-type="paragraph"><svg:title/><svg:desc/></draw:connector></text:span><text:span text:style-name="T19">發文字號：</text:span></text:p>
      <text:p text:style-name="P20">附件：如文</text:p>
      <text:p text:style-name="P21"><text:span text:style-name="T22"><draw:custom-shape svg:x="1.375in" svg:y="0.17847in" svg:width="1.625in" svg:height="0.25in" draw:z-index="251653632" draw:id="id2" draw:style-name="a2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3"><draw:custom-shape svg:width="0.375in" svg:height="1.375in" draw:z-index="251661824" draw:id="id3" draw:style-name="a3" draw:transform="translate(-0.1875in -0.6875in) rotate(-1.5708) translate(5.3125in 0.36597in)" draw:name="Oval 1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24"><text:span text:style-name="T25"><draw:connector draw:type="line" svg:x1="2.125in" svg:y1="0.67569in" svg:x2="3in" svg:y2="1.05069in" draw:z-index="251657728" draw:id="id4" draw:style-name="a4" draw:name="Line 6" text:anchor-type="paragraph"><svg:title/><svg:desc/></draw:connector></text:span><text:span text:style-name="T26"><draw:custom-shape svg:width="0.5in" svg:height="6.12431in" draw:z-index="251654656" draw:id="id5" draw:style-name="a5" draw:transform="translate(-0.25in -3.06215in) rotate(-1.5708) translate(2.81249in 0.42534in)" draw:name="Oval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">主旨：為利辦理</text:span><text:span text:style-name="T28">（請填入憑證用途）</text:span><text:span text:style-name="T29">相關事宜，擬申請政府機關</text:span><text:span text:style-name="T30">(</text:span><text:span text:style-name="T31">構</text:span><text:span text:style-name="T32">)</text:span><text:span text:style-name="T33">單位非</text:span><text:span text:style-name="T34">IC</text:span><text:span text:style-name="T35">卡類憑證簽章用途及加密用途各一張，隨文檢送申請書兩份，請查照。</text:span></text:p>
      <text:p text:style-name="P36"><text:span text:style-name="T37"><draw:frame draw:z-index="251658752" draw:id="id6" draw:style-name="a6" draw:name="Text Box 7" text:anchor-type="paragraph" svg:x="3in" svg:y="0.16667in" svg:width="1.75in" svg:height="0.625in" style:rel-width="scale" style:rel-height="scale"><draw:text-box><text:p text:style-name="內文">說明申請憑證類別及申請書份數</text:p><text:p text:style-name="內文"/></draw:text-box><svg:title/><svg:desc/></draw:frame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說明:擬申請非IC卡類憑證□張，案件流水號為□□□□□號。</text:p>
      <text:p text:style-name="P46"/>
      <text:p text:style-name="P47"/>
      <text:p text:style-name="P48"/>
      <text:p text:style-name="P49"/>
      <text:p text:style-name="P50"/>
      <text:p text:style-name="P51">正本：數位發展部</text:p>
      <text:p text:style-name="P52"><text:span text:style-name="T53"><draw:frame draw:z-index="251659776" draw:id="id7" draw:style-name="a7" draw:name="Text Box 11" text:anchor-type="paragraph" svg:x="0.5in" svg:y="0.40833in" svg:width="4.375in" svg:height="0.5in" style:rel-width="scale" style:rel-height="scale"><draw:text-box><text:p text:style-name="P54"><text:span text:style-name="T55">郵遞地址：</text:span><text:span text:style-name="T56">100<text:s/></text:span><text:span text:style-name="T57">臺北市中正區延平南路143號</text:span></text:p></draw:text-box><svg:title/><svg:desc/></draw:frame></text:span><text:span text:style-name="T58"><draw:connector draw:type="line" svg:x1="1.875in" svg:y1="0.03333in" svg:x2="1.875in" svg:y2="0.40833in" draw:z-index="251660800" draw:id="id8" draw:style-name="a9" draw:name="Line 12" text:anchor-type="paragraph"><svg:title/><svg:desc/></draw:connector></text:span></text:p>
      <text:p text:style-name="P59">副本：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1Fo00" svg:font-family="TT1F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單位(非IC卡類)憑證申請公文範例</dc:title>
    <meta:initial-creator>gpki</meta:initial-creator>
    <dc:creator>GPKI</dc:creator>
    <meta:creation-date>2015-01-12T06:09:00Z</meta:creation-date>
    <dc:date>2022-08-25T09:49:00Z</dc:date>
    <meta:print-date>2022-08-25T09:48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32" meta:character-count="218" meta:row-count="1" meta:non-whitespace-character-count="187"/>
  </office:meta>
</office:document-meta>
</file>